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9 bomen nabij Griendtsveenstraat 32, Griendtsveenstraat 50 A, Schutwijk ZZ 63, langs de Beekweg ter hoogte van Berkenlaan 1, Beekweg 44, Julianalaan 24, ter hoogte van het kruispunt van Vaart NZ en Dikkewijk WZ, ter hoogte van Vaart NZ en Bladderswijk OZ 160 te Erica, Klazienaveen, Schoonebeek, Nieuw-Amsterdam en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 (de datum van ontvangst van de aanvraag is eerst genoemd):</text:p>
            <text:p text:style-name="common-al">
            <text:span text:style-name="nadrukvet">ERICA/KLAZIENAVEEN/SCHOONEBEEK/NIEUW-AMSTERDAM/</text:span>
          </text:p>
            <text:p text:style-name="common-al">
            <text:span text:style-name="nadrukvet">NIEUW-DORDRECHT </text:span>
          </text:p>
            <text:p text:style-name="common-al">19 mei 2025, <text:span text:style-name="nadrukvet">nabij Griendtsveenstraat 32 en Griendtsveenstraat 50 A, nabij Schutwijk ZZ 63, langs de Beekweg t.h.v. Berkenlaan 1, nabij Beekweg 44, nabij Julianalaan 24, t.h.v. kruispunt Vaart NZ /Dikkewijk WZ, t.h.v. Vaart NZ, nabij Bladderswijk OZ 160</text:span>, het kappen van 9 bomen (noodkap) (2025-1215)</text:p>
            <text:p text:style-name="last-al">Er is geen bezwaar mogelijk tegen de publicatie van een aanvraag. Bezwaar en/of beroep is mogelijk wanneer er een besluit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039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9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9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121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kappen van 9 bomen nabij Griendtsveenstraat 32, Griendtsveenstraat 50 A, Schutwijk ZZ 63, langs de Beekweg ter hoogte van Berkenlaan 1, Beekweg 44, Julianalaan 24, ter hoogte van het kruispunt van Vaart NZ en Dikkewijk WZ, ter hoogte van Vaart NZ en Bladderswijk OZ 160 te Erica, Klazienaveen, Schoonebeek, Nieuw-Amsterdam en Nieuw-Dordrecht</meta:user-defined>
    <meta:user-defined meta:name="DCTERMS.W3CDTF/DCTERMS.available">2025-05-27</meta:user-defined>
    <meta:user-defined meta:name="DCTERMS.W3CDTF/OVERHEIDop.jaargang">2025</meta:user-defined>
    <meta:user-defined meta:name="OVERHEIDop.publicationIssue">230393</meta:user-defined>
    <meta:user-defined meta:name="OVERHEIDop.GmbID/DC.identifier">gmb-2025-230393</meta:user-defined>
    <meta:user-defined meta:name="OVERHEIDop.versieInformatie"/>
  </office:meta>
</office:document-meta>
</file>