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andgraaf - verkoop grond aan Enex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voornemen om grond te verkopen aan Enexis Netbeheer B.V.:</text:p>
            <text:p text:style-name="al"/>
            <text:p text:style-name="al">De gemeente is voornemens de volgende percelen te verkopen aan Enexis:</text:p>
            <text:list text:style-name="id1-3-2-2-1-5">
              <text:list-item text:style-override="id1-3-2-2-1-5-1">
                <text:number>•</text:number>
                <text:p text:style-name="al">Nabij Weegbree 22, gemeente Ubach over Worms, sectie B, nummer 4523;</text:p>
              </text:list-item>
              <text:list-item text:style-override="id1-3-2-2-1-5-2">
                <text:number>•</text:number>
                <text:p text:style-name="al">Nabij Spoorstraat 26, gemeente Schaesberg, sectie B, 6069.</text:p>
              </text:list-item>
            </text:list>
            <text:p text:style-name="al"/>
            <text:p text:style-name="al">De gemeente hoeft geen mededingingsruimte te bieden omdat de gemeente van mening is dat het een grondruil betreft waarbij Enexis Netbeheer B.V. de enige serieuze gegadigde is om de volgende redenen:</text:p>
            <text:list text:style-name="id1-3-2-2-1-8">
              <text:list-item text:style-override="id1-3-2-2-1-8-1">
                <text:number>•</text:number>
                <text:p text:style-name="al">Er is sprake van een grondruil ten behoeve van de verzwaring van het netwerk in Landgraaf;</text:p>
              </text:list-item>
              <text:list-item text:style-override="id1-3-2-2-1-8-2">
                <text:number>•</text:number>
                <text:p text:style-name="al">Enexis is de regionale netbeheerder in Landgraaf;</text:p>
              </text:list-item>
              <text:list-item text:style-override="id1-3-2-2-1-8-3">
                <text:number>•</text:number>
                <text:p text:style-name="al">Enexis is de enige partij die transformatorstations in de gemeente plaatst;</text:p>
              </text:list-item>
              <text:list-item text:style-override="id1-3-2-2-1-8-4">
                <text:number>•</text:number>
                <text:p text:style-name="al">Enexi is de enige partij die aanspraak maakt op de te verkopen percelen;</text:p>
              </text:list-item>
              <text:list-item text:style-override="id1-3-2-2-1-8-5">
                <text:number>•</text:number>
                <text:p text:style-name="al">Enexis heeft een wettelijke taak die het openbaar belang dient en daardoor de enige partij is voor de benodigde percelen in de openbare ruimte.</text:p>
                <text:p text:style-name="al"/>
              </text:list-item>
            </text:list>
            <text:p text:style-name="al">Wilt u reageren naar aanleiding van de hierboven voorgenomen grondverkopen dan kunt u binnen 20 dagen na het plaatsen van deze publicatie een mail sturen naar <text:a xlink:href="mailto:gemeente@landgraaf.nl" xlink:type="simple">gemeente@landgraaf.nl</text:a> 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039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verkoop grond aan Enexis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392</meta:user-defined>
    <meta:user-defined meta:name="OVERHEIDop.GmbID/DC.identifier">gmb-2025-230392</meta:user-defined>
    <meta:user-defined meta:name="OVERHEIDop.versieInformatie"/>
  </office:meta>
</office:document-meta>
</file>