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Buitengebied, Ondergrondse 150kV-verbin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Buitengebied, Ondergrondse 150kV-verbindingen” op 20 mei 2025 gewijzigd vaststelde. </text:p>
            <text:p text:style-name="common-al">De zienswijze is samengevat en voorzien van een reactie in het ‘Rapport zienswijzen en ambtshalve wijzigingen ontwerp TAM-Omgevingsplan ‘Buitengebied, Ondergrondse 150kV-verbindingen’’. Dit rapport is opgenomen bij het vaststellingsbesluit van het omgevingsplan. In hoofdstuk 4 van het rapport is de aanpassing uitvoerig beschreven. </text:p>
            <text:p text:style-name="common-al">
            <text:span text:style-name="nadrukvet">Waar gaat het omgevingsplan over?</text:span>
          </text:p>
            <text:p text:style-name="common-al">Voorliggend initiatief zorgt ervoor dat de bestaande ondergrondse hoogspanningsverbindingen in het buitengebied van de gemeente Overbetuwe juridisch-planologisch geborgd worden in het omgevingsplan. De hoogspanningsverbindingen worden niet aangelegd of uitgebreid, het gaat uitsluitend om het opnemen van de bestaande ondergrondse verbindingen ‘Dodewaard – Renkum’ en ‘Dodewaard – Kattenberg‘.</text:p>
            <text:p text:style-name="common-al">
            <text:span text:style-name="nadrukvet">Waar kunt u het plan inzien?</text:span>
          </text:p>
            <text:p text:style-name="common-al">Het omgevingsplan ligt met ingang van woensdag 28 mei 2025 tot en met dinsdag 8 juli 2025 ter inzage. Het vastgestelde plan en de bijbehorende stukken kunt u digitaal inzien op: </text:p>
            <text:p text:style-name="common-al">
            <text:a xlink:href="https://www.ruimtelijkeplannen.nl/view?planidn=NL.IMRO.1734.0411BUITondrg150kV-VSG1" xlink:type="simple">https://www.ruimtelijkeplannen.nl/view?planidn=NL.IMRO.1734.0411BUITondrg150kV-VSG1</text:a>
          </text:p>
            <text:p text:style-name="common-al">U kunt de fysieke stukken inzien tijdens openingstijden bij de informatiebalie gemeentehuis Overbetuwe Elst.</text:p>
            <text:p text:style-name="common-al">
            <text:span text:style-name="nadrukvet">Bent u het met het omgevingsplan niet eens?</text:span>
          </text:p>
            <text:p text:style-name="common-al">Wilt u beroep instellen, dan kunt u vanaf woensdag 28 mei 2025 tot en met dinsdag 8 juli 202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woensdag 9 juli 2025.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8 mei 2025 </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3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1BUITondrg150kV-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TAM-omgevingsplan Buitengebied, Ondergrondse 150kV-verbindingen.</meta:user-defined>
    <meta:user-defined meta:name="DCTERMS.W3CDTF/DCTERMS.available">2025-05-28</meta:user-defined>
    <meta:user-defined meta:name="DCTERMS.W3CDTF/OVERHEIDop.jaargang">2025</meta:user-defined>
    <meta:user-defined meta:name="OVERHEIDop.publicationIssue">230390</meta:user-defined>
    <meta:user-defined meta:name="OVERHEIDop.GmbID/DC.identifier">gmb-2025-230390</meta:user-defined>
    <meta:user-defined meta:name="OVERHEIDop.versieInformatie"/>
  </office:meta>
</office:document-meta>
</file>