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Grote Kerkhof en de Nieuwe Markt te Deventer (69718-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emeente Deventer voor het evenement Zomerkermis Deventer 2025 plaatsvindend van 29 mei 2025 t/m 9 juni 2025   op de Brink, Grote Kerkhof en de Nieuwe Markt te Deventer.</text:p>
            <text:p text:style-name="common-al">Inzage en het maken van bezwaar is mogelijk binnen zes weken na de datum van verzending van het besluit. Het besluit is verzonden op 22 mei 2025.</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38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8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8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Brink, Grote Kerkhof en de Nieuwe Markt te Deventer (69718-2025)</meta:user-defined>
    <meta:user-defined meta:name="DCTERMS.W3CDTF/DCTERMS.available">2025-05-27</meta:user-defined>
    <meta:user-defined meta:name="DCTERMS.W3CDTF/OVERHEIDop.jaargang">2025</meta:user-defined>
    <meta:user-defined meta:name="OVERHEIDop.publicationIssue">230389</meta:user-defined>
    <meta:user-defined meta:name="OVERHEIDop.GmbID/DC.identifier">gmb-2025-230389</meta:user-defined>
    <meta:user-defined meta:name="OVERHEIDop.versieInformatie"/>
  </office:meta>
</office:document-meta>
</file>