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sselinks Es 12 in Borculo</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raad van Berkelland het bestemmingsplan “Borculo, Bedrijventerreinen 2011, herziening 2022-1 (Hesselinks Es 12)” ongewijzigd vastgesteld. Met dit bestemmingsplan is de bedrijfswoning (juridisch/planologisch) verwijderd. Deze is niet meer mogelijk.</text:p>
            <text:p text:style-name="tussenkopcur">
            <text:span text:style-name="nadrukvet">Inzage</text:span>
          </text:p>
            <text:p text:style-name="common-al">Het vastgestelde bestemmingsplan met de bijlagen ligt ter inzage van 29 mei tot en met 9 juli 2025 in het gemeentehuis, Marktstraat 1 in Borculo.</text:p>
            <text:p text:style-name="common-al">Deze publicatie, het vastgestelde bestemmingsplan en de bijlagen kunt u ook vinden op <text:a xlink:href="http://ruimtelijkeplannen.nl/web-roo/?planidn=NL.IMRO.1859.BPBCL20220002-0100" xlink:type="simple">www.ruimtelijkeplannen.nl</text:a> en via de gemeentelijke website <text:a xlink:href="http://www.gemeenteberkelland.nl" xlink:type="simple">www.gemeenteberkelland.nl</text:a>, onder ‘Ruimtelijke plannen’. Het identificatienummer van het plan is <text:a xlink:href="http://ruimtelijkeplannen.nl/web-roo/?planidn=NL.IMRO.1859.BPBCL20220002-0100" xlink:type="simple">NL.IMRO.1859.BPBCL20220002-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belanghebbenden die het met het besluit niet eens zijn;</text:p>
            <text:p text:style-name="common-al">- iedereen die tijdig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Inwerkingtreding en voorlopige voorziening</text:span>
          </text:p>
            <text:p text:style-name="common-al">Het bestemmingsplan treedt in werking op 10 juli 2025 tenzij binnen de beroepstermijn een verzoek om voorlopige voorziening is ingediend bij de Voorzitter van de Afdeling bestuursrechtspraak van de Raad van State. Alleen degene die een beroepschrift heeft ingediend kan een verzoek om voorlopige voorziening indienen.</text:p>
            <text:p text:style-name="tussenkopcur">
            <text:span text:style-name="nadrukvet">Exploitatieplan</text:span>
          </text:p>
            <text:p text:style-name="last-al">Voor dit bestemmingsplan is geen exploitatieplan vastgesteld. Er is geen sprake van een bouwplan in de zin van de Grondexploitatie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038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8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CL20220002-0100</meta:user-defined>
    <meta:user-defined meta:name="OVERHEIDop.Plansoort/OVERHEIDop.plansoort">bestemmings- of omgevingsplan</meta:user-defined>
    <meta:user-defined meta:name="OVERHEIDop.referentienummer">254123</meta:user-defined>
    <meta:user-defined meta:name="DCTERMS.abstract">20250528 CN VS.BP Hesselinks Es 12 Borculo</meta:user-defined>
    <dc:language>nl</dc:language>
    <meta:user-defined meta:name="OVERHEIDop.locatietype/OVERHEIDop.gebiedsmarkering">Adres</meta:user-defined>
    <meta:user-defined meta:name="DC.title">Vastgesteld bestemmingsplan Hesselinks Es 12 in Borculo</meta:user-defined>
    <meta:user-defined meta:name="DCTERMS.W3CDTF/DCTERMS.available">2025-05-28</meta:user-defined>
    <meta:user-defined meta:name="DCTERMS.W3CDTF/OVERHEIDop.jaargang">2025</meta:user-defined>
    <meta:user-defined meta:name="OVERHEIDop.publicationIssue">230388</meta:user-defined>
    <meta:user-defined meta:name="OVERHEIDop.GmbID/DC.identifier">gmb-2025-230388</meta:user-defined>
    <meta:user-defined meta:name="OVERHEIDop.versieInformatie"/>
  </office:meta>
</office:document-meta>
</file>