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caravanstalling in een kas aan de Beemstraat 36 in Gameren. Zaaknummer: ODR24127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05-2025 een omgevingsvergunning voor het realiseren van een caravanstalling in een kas op het adres Beemstraat 36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38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75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realiseren van een caravanstalling in een kas aan de Beemstraat 36 in Gameren. Zaaknummer: ODR2412750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381</meta:user-defined>
    <meta:user-defined meta:name="OVERHEIDop.GmbID/DC.identifier">gmb-2025-230381</meta:user-defined>
    <meta:user-defined meta:name="OVERHEIDop.versieInformatie"/>
  </office:meta>
</office:document-meta>
</file>