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pleveringsfeest met wijkbarbecue op 5 juli 2025 tussen 16:00 uur en 21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Thorbeckelaan tussen de Savorin Lohmanlaan en de Nolenstraat tussen de Thorbeckelaan en het van Tienhovenpad</text:p>
            <text:p text:style-name="common-al"/>
            <text:p text:style-name="common-al">Zaaknummer: 157974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3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797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80</meta:user-defined>
    <meta:user-defined meta:name="OVERHEIDop.GmbID/DC.identifier">gmb-2025-230380</meta:user-defined>
    <meta:user-defined meta:name="OVERHEIDop.versieInformatie"/>
  </office:meta>
</office:document-meta>
</file>