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i.h.k.v. Leegstandwet, Cavallilaan 1 t/m 297 &amp; Smulderslaan 86 t/m 1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582 </text:p>
            <text:p text:style-name="common-al"> Omschrijving: verzoek om tijdelijke verhuur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vallilaan 1 t/m 297 &amp; Smulderslaan 86 t/m 144  </text:p>
              </text:list-item>
            </text:list>
            <text:p text:style-name="common-al"> Soort aanvraag: Adressering en gebruik, Vergunning i.h.k.v. leegstandwet </text:p>
            <text:p text:style-name="common-al"> Besluit: Geweiger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3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82</meta:user-defined>
    <meta:user-defined meta:name="DCTERMS.abstract">verzoek om tijdelijke verhuur i.h.k.v. Leegstandw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zoek om tijdelijke verhuur i.h.k.v. Leegstandwet, Cavallilaan 1 t/m 297 &amp; Smulderslaan 86 t/m 14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79</meta:user-defined>
    <meta:user-defined meta:name="OVERHEIDop.GmbID/DC.identifier">gmb-2025-230379</meta:user-defined>
    <meta:user-defined meta:name="OVERHEIDop.versieInformatie"/>
  </office:meta>
</office:document-meta>
</file>