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RS 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een melding op 18 juli 2024.</text:p>
            <text:p text:style-name="common-al">Betreft: het opslaan van gevaarlijke stoffen, anders dan organische peroxiden, in verpakking en het exploiteren van een koelinstallatie.</text:p>
            <text:p text:style-name="common-al">Locatie: Mars 8 te Heerenveen, gemeente Heerenveen.</text:p>
            <text:p text:style-name="common-al">Zaaknummer: 2024-FUMO-0092271 en 2024-FUMO-0092272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HYPERLINK "mailto:info@fumo.nl</text:p>
            <text:p text:style-name="common-al">"info@fumo.nl</text:p>
            <text:p text:style-name="common-al">of tel. 0566-75 03 00. Bezoekadres: J.W. de Visserwei 10, 9001 ZE Gro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37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MARS 8 TE HEERENV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76</meta:user-defined>
    <meta:user-defined meta:name="OVERHEIDop.GmbID/DC.identifier">gmb-2025-230376</meta:user-defined>
    <meta:user-defined meta:name="OVERHEIDop.versieInformatie"/>
  </office:meta>
</office:document-meta>
</file>