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Oranje Marieplein 3 te 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Terrasvergunning (Oranje Marieplein 3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774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37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7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Oranje Marieplein 3 te  LEN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73</meta:user-defined>
    <meta:user-defined meta:name="OVERHEIDop.GmbID/DC.identifier">gmb-2025-230373</meta:user-defined>
    <meta:user-defined meta:name="OVERHEIDop.versieInformatie"/>
  </office:meta>
</office:document-meta>
</file>