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ijgebouw aan de Ruttenweg 2 in Bruchem. Zaaknummer: ODR2505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05-2025 een omgevingsvergunning voor het bouwen van een bijgebouw op het adres Ruttenweg 2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37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54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bijgebouw aan de Ruttenweg 2 in Bruchem. Zaaknummer: ODR2505547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372</meta:user-defined>
    <meta:user-defined meta:name="OVERHEIDop.GmbID/DC.identifier">gmb-2025-230372</meta:user-defined>
    <meta:user-defined meta:name="OVERHEIDop.versieInformatie"/>
  </office:meta>
</office:document-meta>
</file>