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GELUID, MARS 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Ontwerpbesluit maatwerkvoorschriften voor geluid namens Heerenveen Development II B.V.. Locatie: Mars 8 te Heerenveen, gemeente Heerenveen.</text:p>
            <text:p text:style-name="common-al"/>
            <text:p text:style-name="common-al">Het college van B&amp;W zijn van plan maatwerkvoorschriften op te leggen onder kenmerk </text:p>
            <text:p text:style-name="common-al">2024-FUMO-0092272.</text:p>
            <text:p text:style-name="common-al">Tegen het ontwerpbesluit kunnen schriftelijk of mondeling zienswijzen ingediend worden bij het college van B&amp;W van de gemeente Heerenveen en bij de FUMO.</text:p>
            <text:p text:style-name="common-al">Voor inlichtingen of het indienen van mondelinge zienswijzen neemt u contact op met de FUMO, e-mail <text:a xlink:href="rewritten://1c5d74b5-327c-4340-9e84-3ec263543acc/" xlink:type="simple">info@fumo.nl </text:a> of tel. 0566-75 03 00. Bezoekadres: J.W. de Visserwei 10, 9001 </text:p>
            <text:p text:style-name="common-al">ZE Grou.</text:p>
            <text:p text:style-name="common-al">Het ontwerpbesluit ligt ter inzage vanaf 27-05-2025 </text:p>
            <text:p text:style-name="common-al">- bij de FUMO, elke werkdag van 9.00 tot 16.00 uur (vooraf contact opnemen);</text:p>
            <text:p text:style-name="common-al">- in het gemeentehuis te Heerenveen (vooraf contact opnemen).</text:p>
            <text:p text:style-name="common-al">Zienswijzen kunt u sturen naar: het college van B&amp;W van de gemeente Heerenveen, Crackstraat 2,  8441 ES  Heerenveen en naar FUMO, J.W. de Visserwei 10, 9001 ZE Grou.</text:p>
            <text:p text:style-name="common-al">U kunt binnen zes weken zienswijzen indienen tegen het ontwerpbesluit. De termijn van zes weken vangt aan met ingang van de dag waarop wij het ontwerpbesluit ter inzage hebben gele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3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ATWERKBESLUIT GELUID, MARS 8 TE HEERENV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71</meta:user-defined>
    <meta:user-defined meta:name="OVERHEIDop.GmbID/DC.identifier">gmb-2025-230371</meta:user-defined>
    <meta:user-defined meta:name="OVERHEIDop.versieInformatie"/>
  </office:meta>
</office:document-meta>
</file>