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lopen van een draagmuur en het plaatsen van een staalconstructie aan de Lindenstraat 18 in Brakel. Zaaknummer: ODR250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5-2025 een omgevingsvergunning voor het slopen van een draagmuur en het plaatsen van een staalconstructie op het adres Lindenstraat 1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0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lopen van een draagmuur en het plaatsen van een staalconstructie aan de Lindenstraat 18 in Brakel. Zaaknummer: ODR2502407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67</meta:user-defined>
    <meta:user-defined meta:name="OVERHEIDop.GmbID/DC.identifier">gmb-2025-230367</meta:user-defined>
    <meta:user-defined meta:name="OVERHEIDop.versieInformatie"/>
  </office:meta>
</office:document-meta>
</file>