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Antonio Netostraat 13 2033DP Haarlem, 0392-2025-0033937, het plaatsen van een dakkapel aan de voorgevel, verzonden 23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30365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36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36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33937</meta:user-defined>
    <meta:user-defined meta:name="DCTERMS.abstract">het plaatsen van een dakkapel a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Antonio Netostraat 13 2033DP Haarlem, 0392-2025-0033937, het plaatsen van een dakkapel aan de voorgevel, verzonden 23-05-2025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365</meta:user-defined>
    <meta:user-defined meta:name="OVERHEIDop.GmbID/DC.identifier">gmb-2025-230365</meta:user-defined>
    <meta:user-defined meta:name="OVERHEIDop.versieInformatie"/>
  </office:meta>
</office:document-meta>
</file>