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realiseren van een parkeerterrein nabij Kasteellaan 11, kadastraal bekend NDH02 perceel C nummer 589 in Nederhemert. Zaaknummer: ODR2506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-05-2025 een omgevingsaanvraag ingetrokken voor het realiseren van een parkeerterrein nabij Kasteellaan 11, kadastraal bekend NDH02 perceel C nummer 589 in Nederhemer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36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564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realiseren van een parkeerterrein nabij Kasteellaan 11, kadastraal bekend NDH02 perceel C nummer 589 in Nederhemert. Zaaknummer: ODR2506564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363</meta:user-defined>
    <meta:user-defined meta:name="OVERHEIDop.GmbID/DC.identifier">gmb-2025-230363</meta:user-defined>
    <meta:user-defined meta:name="OVERHEIDop.versieInformatie"/>
  </office:meta>
</office:document-meta>
</file>