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ranje Marieplein 3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Alcoholvergunning (Oranje Marieplein 3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825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2-01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3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ranje Marieplein 3 te  LEN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60</meta:user-defined>
    <meta:user-defined meta:name="OVERHEIDop.GmbID/DC.identifier">gmb-2025-230360</meta:user-defined>
    <meta:user-defined meta:name="OVERHEIDop.versieInformatie"/>
  </office:meta>
</office:document-meta>
</file>