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Veldlaan 7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mei 2025, <text:span text:style-name="nadrukvet">Veldlaan 76</text:span>, het starten van een pedicurepraktijk aan huis (2025-11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97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Veldlaan 76 te Emm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59</meta:user-defined>
    <meta:user-defined meta:name="OVERHEIDop.GmbID/DC.identifier">gmb-2025-230359</meta:user-defined>
    <meta:user-defined meta:name="OVERHEIDop.versieInformatie"/>
  </office:meta>
</office:document-meta>
</file>