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z Leharstraat 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Franz Leharstraat 27, 3069MN, realiseren van een dakkapel in het voor- en achterdakvlak. De dakkapellen hebben een breedte van ca. 4,2 meter en een hoogte van ca. 1,5 meter (datum besluit 23-05-2025, op dezelfde dag verzonden, dossiernummer OMV.25.05.00074).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035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5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5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Franz Leharstraat 27</meta:user-defined>
    <meta:user-defined meta:name="DCTERMS.W3CDTF/DCTERMS.available">2025-05-27</meta:user-defined>
    <meta:user-defined meta:name="DCTERMS.W3CDTF/OVERHEIDop.jaargang">2025</meta:user-defined>
    <meta:user-defined meta:name="OVERHEIDop.publicationIssue">230357</meta:user-defined>
    <meta:user-defined meta:name="OVERHEIDop.GmbID/DC.identifier">gmb-2025-230357</meta:user-defined>
    <meta:user-defined meta:name="OVERHEIDop.versieInformatie"/>
  </office:meta>
</office:document-meta>
</file>