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gesteld TAM-omgevingsplan ‘kom Varsseveld, locatie Essen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de gemeenteraad in zijn vergadering van 22 mei 2025, het TAM-omgevingsplan kom Varsseveld, locatie Essenkamp’]’, met identificatienummer NL.IMRO.1509.OP000004-VA01, ongewijzigd heeft vastgesteld.</text:p>
            <text:p text:style-name="common-al">
            <text:span text:style-name="nadrukvet">Plangebied en inhoud van het plan</text:span>
          </text:p>
            <text:p text:style-name="common-al">Het plangebied bestaat uit de (circulaire) sloop van 54 woningen. Voor deze te slopen woningen worden 69 nieuwe woningen gerealiseerd in een mix aan levensloopbestendige- en eengezinswoningen. Daarnaast voorziet het plan in een herontwikkelings mogelijkheid voor het voormalige schoolgebouw (Hummeltje Tummeltje).</text:p>
            <text:p text:style-name="common-al">De herontwikkeling is daarnaast aanleiding om de openbare ruimte her in te richten met meer ruimte voor groen en klimaatadaptieve maatregelen.</text:p>
            <text:p text:style-name="common-al">In de ontwerpfase van het plan is 1 zienswijze ingediend, deze heeft niet geleid tot een wijziging van het plan.</text:p>
            <text:p text:style-name="common-al">
            <text:span text:style-name="nadrukvet">Inzage</text:span>
          </text:p>
            <text:p text:style-name="common-al">De stukken liggen van 30 mei 2025 tot en met 10 juli 2025 voor iedereen ter inzage. Het plan is digitaal te bekijken op Regels op de Kaart – Omgevingsloket, te bereiken via: <text:a xlink:href="https://omgevingswet.overheid.nl/regels-op-de-kaart/" xlink:type="simple">https://omgevingswet.overheid.nl/regels-op-de-kaart/</text:a>. U kunt op deze pagina zoeken op het adres of door de naam van het plan (TAM-omgevingsplan kom Varsseveld, locatie Essenkamp’) in te voeren. </text:p>
            <text:p text:style-name="common-al">De stukken zijn in digitale vorm in te zien op het gemeentehuis. Hiervoor kunt u een afspraak maken bij Balie vergunningen. Balie vergunningen kunt u bereiken via het algemene nummer (0315) 292 292 of door een e-mail te sturen naar balievergunningen@oude-ijsselstreek.nl.  </text:p>
            <text:p text:style-name="common-al">
            <text:span text:style-name="nadrukvet">Beroep</text:span>
          </text:p>
            <text:p text:style-name="common-al">Tijdens de ter inzage termijn kan tegen het besluit van de gemeenteraad beroep worden aangetekend bij de Afdeling bestuursrechtspraak van de Raad van State, postbus 20019, 2500 EA Den Haag. Van deze beroepsmogelijkheid kan alleen gebruik worden gemaakt door:</text:p>
            <text:list text:style-name="id1-3-2-1-1-11">
              <text:list-item text:style-override="id1-3-2-1-1-11-1">
                <text:number>1.</text:number>
                <text:p text:style-name="al">belanghebbenden, dan wel,</text:p>
              </text:list-item>
              <text:list-item text:style-override="id1-3-2-1-1-11-2">
                <text:number>2.</text:number>
                <text:p text:style-name="al">indieners van een zienswijze of, </text:p>
              </text:list-item>
              <text:list-item text:style-override="id1-3-2-1-1-11-3">
                <text:number>3.</text:number>
                <text:p text:style-name="al">personen die aannemelijk kunnen maken redelijkerwijs niet in staat te zijn geweest tijdig een zienswijze in te dienen, of</text:p>
              </text:list-item>
              <text:list-item text:style-override="id1-3-2-1-1-11-4">
                <text:number>4.</text:number>
                <text:p text:style-name="al">personen die bezwaar hebben tegen de wijzigingen die de raad bij de vaststelling van het omgevingsplan ten opzichte van het ontwerp heeft aangebracht</text:p>
              </text:list-item>
            </text:list>
            <text:p text:style-name="common-al">
            <text:span text:style-name="nadrukvet">Inwerkingtreding</text:span> </text:p>
            <text:p text:style-name="common-al">Het TAM-omgevingsplan treedt in werking op 27 juni 2025, tenzij binnen de beroepstermijn in samenhang met een ingesteld beroep een verzoek om voorlopige voorziening bij de Voorzitter van de Afdeling bestuursrechtspraak van de Raad van State is ingediend. Het besluit treedt dan niet in werking voordat op dat verzoek is beslist.</text:p>
            <text:p text:style-name="common-al">
            <text:span text:style-name="nadrukvet">TAM-omgevingsplan</text:span>
          </text:p>
            <text:p text:style-name="last-al">Met de invoering van de omgevingswet op 1 januari 2024 vervangen TAM-omgevingsplannen bestemmingsplannen. De hoofdstukken in dit plan moeten gelezen worden als aanvullende paragrafen van hoofdstuk 22 van het omgevingsplan Oude IJsselstreek. Verdere informatie over het TAM-omgevingsplan is te vinden op <text:a xlink:href="https://www.oude-ijsselstreek.nl/omgevingswet" xlink:type="simple">https://www.oude-ijsselstreek.nl/omgevingsw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035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5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5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OP000004-VA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TAM-omgevingsplan ‘kom Varsseveld, locatie Essenkamp’</meta:user-defined>
    <meta:user-defined meta:name="DCTERMS.W3CDTF/DCTERMS.available">2025-05-28</meta:user-defined>
    <meta:user-defined meta:name="DCTERMS.W3CDTF/OVERHEIDop.jaargang">2025</meta:user-defined>
    <meta:user-defined meta:name="OVERHEIDop.publicationIssue">230355</meta:user-defined>
    <meta:user-defined meta:name="OVERHEIDop.GmbID/DC.identifier">gmb-2025-230355</meta:user-defined>
    <meta:user-defined meta:name="OVERHEIDop.versieInformatie"/>
  </office:meta>
</office:document-meta>
</file>