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bouwen en uitbreiden van de recreatiewoning Park Zomerlust 130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k Zomerlust 130 in Zevenhoven - zaaknummer Z2025-00001973 - aanvraag omgevingsvergunning voor het verbouwen en uitbreiden van de recreatie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3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73</meta:user-defined>
    <dc:language>nl</dc:language>
    <meta:user-defined meta:name="OVERHEIDop.locatietype/OVERHEIDop.gebiedsmarkering">Vlak</meta:user-defined>
    <meta:user-defined meta:name="DC.title">Aanvraag omgevingsvergunning ingetrokken, het verbouwen en uitbreiden van de recreatiewoning Park Zomerlust 130 in Zeven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52</meta:user-defined>
    <meta:user-defined meta:name="OVERHEIDop.GmbID/DC.identifier">gmb-2025-230352</meta:user-defined>
    <meta:user-defined meta:name="OVERHEIDop.versieInformatie"/>
  </office:meta>
</office:document-meta>
</file>