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handelsreclame, gevelroosters en nieuwe entreepui t.b.v. vestigen New York Pizza bezorg- en afhaal locatie, Belvédèrelaan 235,  8043LW Zwolle [Zaaknummer 0193ESUITE8912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5</text:p>
            <text:p text:style-name="common-al">
            <text:span text:style-name="nadrukvet">Locatie:</text:span> Belvédèrelaan 235, 8043LW Zwolle</text:p>
            <text:p text:style-name="common-al">
            <text:span text:style-name="nadrukvet">Zaakomschrijving:</text:span> het plaatsen van handelsreclame, 2 gevelroosters en een nieuwe entreepui t.b.v. van het vestigen van een New York Pizza bezorg- en afhaallocatie</text:p>
            <text:p text:style-name="common-al">
            <text:span text:style-name="nadrukvet">Zaaknummer:</text:span> 0193ESUITE8912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912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912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35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5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5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891252025</meta:user-defined>
    <meta:user-defined meta:name="DCTERMS.abstract">het plaatsen van handelsreclame, 2 gevelroosters en een nieuwe entreepui t.b.v. van het vestigen van een New York Pizza bezorg- en afhaalloc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handelsreclame, gevelroosters en nieuwe entreepui t.b.v. vestigen New York Pizza bezorg- en afhaal locatie, Belvédèrelaan 235,  8043LW Zwolle [Zaaknummer 0193ESUITE891252025]</meta:user-defined>
    <meta:user-defined meta:name="DCTERMS.W3CDTF/DCTERMS.available">2025-05-27</meta:user-defined>
    <meta:user-defined meta:name="DCTERMS.W3CDTF/OVERHEIDop.jaargang">2025</meta:user-defined>
    <meta:user-defined meta:name="OVERHEIDop.publicationIssue">230351</meta:user-defined>
    <meta:user-defined meta:name="OVERHEIDop.GmbID/DC.identifier">gmb-2025-230351</meta:user-defined>
    <meta:user-defined meta:name="OVERHEIDop.versieInformatie"/>
  </office:meta>
</office:document-meta>
</file>