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LIDWINASTRAAT 12C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Lidwinastraat 12C Vught , plaatsen fietsen, containerstalling, Z25-292324 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>De aanvraag is ontvangen op 22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3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LIDWINASTRAAT 12C VUGHT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48</meta:user-defined>
    <meta:user-defined meta:name="OVERHEIDop.GmbID/DC.identifier">gmb-2025-230348</meta:user-defined>
    <meta:user-defined meta:name="OVERHEIDop.versieInformatie"/>
  </office:meta>
</office:document-meta>
</file>