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s-Gravendeel</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het innemen van een standplaats voor de verkoop van noten, zuidvruchten, chocolade en Japanse mix op de weekmarkt aan de Hendrik Hamerstraat op zaterdag van 08.30 uur tot 12.30 uur. De vergunning is geldig vanaf 22 mei 2025 en wordt voor onbepaalde tijd verleend, verzonden op 22 me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3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s-Gravendeel</meta:user-defined>
    <meta:user-defined meta:name="DCTERMS.W3CDTF/DCTERMS.available">2025-05-28</meta:user-defined>
    <meta:user-defined meta:name="DCTERMS.W3CDTF/OVERHEIDop.jaargang">2025</meta:user-defined>
    <meta:user-defined meta:name="OVERHEIDop.publicationIssue">230346</meta:user-defined>
    <meta:user-defined meta:name="OVERHEIDop.GmbID/DC.identifier">gmb-2025-230346</meta:user-defined>
    <meta:user-defined meta:name="OVERHEIDop.versieInformatie"/>
  </office:meta>
</office:document-meta>
</file>