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gesteld bestemmingsplan ‘Buitengebied, locatie Rabelingstraat 10, Silv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22 mei 2025, het bestemmingsplan ‘Buitengebied, locatie Rabelingstraat 10, Silvolde’, met identificatienummer NL.IMRO.1509.BP000227-VA01, ongewijzigd heeft vastgesteld.</text:p>
            <text:p text:style-name="common-al">Dit is nog een planprocedure gestart onder de Wet ruimtelijke ordening.</text:p>
            <text:p text:style-name="common-al">
            <text:span text:style-name="nadrukvet">Plangebied en inhoud van het plan</text:span>
          </text:p>
            <text:p text:style-name="common-al">Het plangebied is gelegen aan de locatie Rabelingstraat 10 te Silvolde. Het plan maakt het mogelijk om het agrarisch bouwvlak met ca. 4.700 m2 te vergroten. De vergroting is ten behoeve van de bouw van een grotere kraamstal, een nieuwe werktuigenberging en een mestbassin. </text:p>
            <text:p text:style-name="common-al">Het aantal varkens dat wordt gehouden blijft gelijk aan de huidige situatie. De investering maakt het bedrijf duurzamer, geeft een beter welzijn voor de varkens en een reductie in milieubelasting op de omgeving. In de nieuwe erfopzet is de brandveiligheid en de hygiëne op het bedrijf beter. Daarnaast komt er een mestbassin naast de stallen, waardoor de mestwagen niet langs alle stallen hoeft, wat een groot risico voor insleep van ziekten is. Ook wordt er geïnvesteerd in onder andere een nieuw luchtwassersysteem en wordt er uitvoering gegeven aan een landschappelijk inpassingsplan.</text:p>
            <text:p text:style-name="common-al">In de ontwerpfase van het plan is 1 zienswijze ingediend, deze heeft niet geleid tot een wijziging van het plan.</text:p>
            <text:p text:style-name="common-al">
            <text:span text:style-name="nadrukvet">Inzage</text:span>
          </text:p>
            <text:p text:style-name="common-al">De stukken liggen van 30 mei 2025 tot en met 10 juli 2025 voor iedereen ter inzage. Het plan is digitaal te bekijken op Regels op de Kaart – Omgevingsloket, te bereiken via: <text:a xlink:href="https://omgevingswet.overheid.nl/regels-op-de-kaart/" xlink:type="simple">https://omgevingswet.overheid.nl/regels-op-de-kaart/</text:a>. U kunt op deze pagina zoeken op het adres of door de naam van het plan (bestemmingsplan ‘Buitengebied, locatie Rabelingstraat 10, Silvolde’)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12">
              <text:list-item text:style-override="id1-3-2-1-1-12-1">
                <text:number>1.</text:number>
                <text:p text:style-name="al">belanghebbenden, dan wel,</text:p>
              </text:list-item>
              <text:list-item text:style-override="id1-3-2-1-1-12-2">
                <text:number>2.</text:number>
                <text:p text:style-name="al">indieners van een zienswijze of, </text:p>
              </text:list-item>
              <text:list-item text:style-override="id1-3-2-1-1-12-3">
                <text:number>3.</text:number>
                <text:p text:style-name="al">personen die aannemelijk kunnen maken redelijkerwijs niet in staat te zijn geweest tijdig een zienswijze in te dienen, of</text:p>
              </text:list-item>
              <text:list-item text:style-override="id1-3-2-1-1-12-4">
                <text:number>4.</text:number>
                <text:p text:style-name="al">personen die bezwaar hebben tegen de wijzigingen die de raad bij de vaststelling van het omgevingsplan ten opzichte van het ontwerp heeft aangebracht</text:p>
              </text:list-item>
            </text:list>
            <text:p text:style-name="common-al">
            <text:span text:style-name="nadrukvet">Inwerkingtreding</text:span>  </text:p>
            <text:p text:style-name="last-al">Het bestemmingsplan treedt in werking op 11 juli 2025,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034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4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4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227-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uitengebied, locatie Rabelingstraat 10, Silvolde’</meta:user-defined>
    <meta:user-defined meta:name="DCTERMS.W3CDTF/DCTERMS.available">2025-05-28</meta:user-defined>
    <meta:user-defined meta:name="DCTERMS.W3CDTF/OVERHEIDop.jaargang">2025</meta:user-defined>
    <meta:user-defined meta:name="OVERHEIDop.publicationIssue">230345</meta:user-defined>
    <meta:user-defined meta:name="OVERHEIDop.GmbID/DC.identifier">gmb-2025-230345</meta:user-defined>
    <meta:user-defined meta:name="OVERHEIDop.versieInformatie"/>
  </office:meta>
</office:document-meta>
</file>