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ijf kunstkabinetten </text:p>
            <text:p text:style-name="common-al"/>
            <text:p text:style-name="common-al">Datum/locatie: Hoofdweg 9a in Slochteren van 12 juni 2025 tot en met 24 juli 2025;</text:p>
            <text:p text:style-name="common-al">      Hoofdstraat 258 in Hoogezand van 11 september 2025 tot en met 30 oktober 2025.</text:p>
            <text:p text:style-name="common-al"/>
            <text:p text:style-name="common-al">Datum verzending: 21 mei 2025 </text:p>
            <text:p text:style-name="common-al"/>
            <text:p text:style-name="common-al">Zaaknummer: 15756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3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5678</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Slochteren en Hoogezand</meta:user-defined>
    <meta:user-defined meta:name="DCTERMS.W3CDTF/DCTERMS.available">2025-05-27</meta:user-defined>
    <meta:user-defined meta:name="DCTERMS.W3CDTF/OVERHEIDop.jaargang">2025</meta:user-defined>
    <meta:user-defined meta:name="OVERHEIDop.publicationIssue">230344</meta:user-defined>
    <meta:user-defined meta:name="OVERHEIDop.GmbID/DC.identifier">gmb-2025-230344</meta:user-defined>
    <meta:user-defined meta:name="OVERHEIDop.versieInformatie"/>
  </office:meta>
</office:document-meta>
</file>