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ontheffing 13 tot 16 juni 2025 Dorpsfeest Darp Havelterberg Busselte, zaaknummer 2025-006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3 mei 2025 het volgende besluit genomen en verzonden; het verlenen van een Alcoholontheffing artikel 35 alcoholwet voor "Dorpsfeest Darp - Havelterberg - Busselte in de periode 13 tot en met 15 juni 2025 in buurthuis "De Stobbe" aan de Linthorst Homanstraat 22, 7973 KG Darp, ingeboekt met het volgende zaaknummer: 2025-006968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034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06968</meta:user-defined>
    <dc:language>nl</dc:language>
    <meta:user-defined meta:name="OVERHEIDop.locatietype/OVERHEIDop.gebiedsmarkering">Punt</meta:user-defined>
    <meta:user-defined meta:name="DC.title">Gemeente Westerveld, verleende ontheffing 13 tot 16 juni 2025 Dorpsfeest Darp Havelterberg Busselte, zaaknummer 2025-006968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43</meta:user-defined>
    <meta:user-defined meta:name="OVERHEIDop.GmbID/DC.identifier">gmb-2025-230343</meta:user-defined>
    <meta:user-defined meta:name="OVERHEIDop.versieInformatie"/>
  </office:meta>
</office:document-meta>
</file>