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554, Anodehof 1 5651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554 </text:p>
            <text:p text:style-name="common-al"> Omschrijving: vergroten van de woning middels een dakop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nodehof 1 5651HD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34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4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4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54</meta:user-defined>
    <meta:user-defined meta:name="DCTERMS.abstract">vergroten van de woning middels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2554, Anodehof 1 5651HD Eindho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41</meta:user-defined>
    <meta:user-defined meta:name="OVERHEIDop.GmbID/DC.identifier">gmb-2025-230341</meta:user-defined>
    <meta:user-defined meta:name="OVERHEIDop.versieInformatie"/>
  </office:meta>
</office:document-meta>
</file>