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3 levensloopbestendige woningen in bestaand pand, Dr Huber Noodtstraat 22, 7001 D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3 levensloopbestendige woningen in bestaand pand aan de Dr Huber Noodtstraat 22, 7001 D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r Huber Noodtstraat 22, 7001 DW Doetinchem</text:p>
              </text:list-item>
              <text:list-item text:style-override="id1-3-2-1-1-4-2">
                <text:number>•</text:number>
                <text:p text:style-name="al">Omschrijving:		realiseren van 3 levensloopbestendige woningen in bestaand pand</text:p>
              </text:list-item>
              <text:list-item text:style-override="id1-3-2-1-1-4-3">
                <text:number>•</text:number>
                <text:p text:style-name="al">Dossiernummer:	gD2505002499</text:p>
              </text:list-item>
              <text:list-item text:style-override="id1-3-2-1-1-4-4">
                <text:number>•</text:number>
                <text:p text:style-name="al">Datum indiening:	 23-05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033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3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3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05002499</meta:user-defined>
    <meta:user-defined meta:name="DCTERMS.abstract">Aanvraag omgevingsvergunning voor het realiseren van 3 levensloopbestendige woningen in bestaand pand aan de Dr Huber Noodtstraat 22, 7001 DW Doetinchem</meta:user-defined>
    <dc:language>nl</dc:language>
    <meta:user-defined meta:name="OVERHEIDop.locatietype/OVERHEIDop.gebiedsmarkering">Punt</meta:user-defined>
    <meta:user-defined meta:name="DC.title">Aanvraag: realiseren van 3 levensloopbestendige woningen in bestaand pand, Dr Huber Noodtstraat 22, 7001 DW Doetinche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339</meta:user-defined>
    <meta:user-defined meta:name="OVERHEIDop.GmbID/DC.identifier">gmb-2025-230339</meta:user-defined>
    <meta:user-defined meta:name="OVERHEIDop.versieInformatie"/>
  </office:meta>
</office:document-meta>
</file>