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sloopafval van 29-05-2025 t/m 24-06-2025  de Jasmijn ongenummerd, nabij nr 6, 5831S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sloopafval van 29-05-2025 t/m 24-06-2025 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de Jasmijn ongenummerd, nabij nr 6, 5831SL Boxmeer</text:p>
              </text:list-item>
              <text:list-item text:style-override="id1-3-2-1-1-2-4">
                <text:number>•</text:number>
                <text:p text:style-name="al">Zaaknummer: Z2025-000037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33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32</meta:user-defined>
    <meta:user-defined meta:name="DCTERMS.abstract">Objectvergunning verleend voor het plaatsen van een container voor sloopafval van 29-05-2025 t/m 24-06-2025  de Jasmijn ongenummerd, nabij nr 6, 5831SL Boxmeer </meta:user-defined>
    <dc:language>nl</dc:language>
    <meta:user-defined meta:name="OVERHEIDop.locatietype/OVERHEIDop.gebiedsmarkering">Punt</meta:user-defined>
    <meta:user-defined meta:name="DC.title">Objectvergunning verleend voor het plaatsen van een container voor sloopafval van 29-05-2025 t/m 24-06-2025  de Jasmijn ongenummerd, nabij nr 6, 5831SL Boxmeer</meta:user-defined>
    <meta:user-defined meta:name="OVERHEIDop.datumEindeReactietermijn">2025-07-03</meta:user-defined>
    <meta:user-defined meta:name="OVERHEIDop.terinzageleggingBG">https://jeleefomgeving.nl/inzien/826458385/e1639299-5f1e-4d66-acd9-bcd998cb3b0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38</meta:user-defined>
    <meta:user-defined meta:name="OVERHEIDop.GmbID/DC.identifier">gmb-2025-230338</meta:user-defined>
    <meta:user-defined meta:name="OVERHEIDop.versieInformatie"/>
  </office:meta>
</office:document-meta>
</file>