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erktuigenberging/opslagloods aan Midgraaf 3, 4286 LZ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erktuigenberging/opslagloods aan Midgraaf 3, 4286 LZ in Almkerk (2025-0169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5. De gemeente neemt daarover waarschijnlijk voor 17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3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9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bouwen van een werktuigenberging/opslagloods aan Midgraaf 3, 4286 LZ in Almker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35</meta:user-defined>
    <meta:user-defined meta:name="OVERHEIDop.GmbID/DC.identifier">gmb-2025-230335</meta:user-defined>
    <meta:user-defined meta:name="OVERHEIDop.versieInformatie"/>
  </office:meta>
</office:document-meta>
</file>