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en verduurzamen van de woning aan de Mezenlaan 1 in Zaltbommel. Zaaknummer: ODR25079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5-2025. De aanvraag omgevingsvergunning heeft betrekking op de verbouw en verduurzamen van de woning op het adres Mezenlaan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3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92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en verduurzamen van de woning aan de Mezenlaan 1 in Zaltbommel. Zaaknummer: ODR2507924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33</meta:user-defined>
    <meta:user-defined meta:name="OVERHEIDop.GmbID/DC.identifier">gmb-2025-230333</meta:user-defined>
    <meta:user-defined meta:name="OVERHEIDop.versieInformatie"/>
  </office:meta>
</office:document-meta>
</file>