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iepenbrockstraat 1 t/m 139 (on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5 een besluit genomen op de aanvraag met zaaknummer <text:span text:style-name="nadrukvet">Z2025-00000652</text:span> voor het realiseren van groot onderhoud en verduurzaming appartementen (70 stuks) op locatie <text:span text:style-name="nadrukvet">Diepenbrockstraat 1 t/m 139 (oneven)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3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03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2</meta:user-defined>
    <meta:user-defined meta:name="DCTERMS.abstract">Betreft: Beschikking op aanvraag op locatie Diepenbrockstraat 1 t/m 139 (oneven) in Terneuzen</meta:user-defined>
    <dc:language>nl</dc:language>
    <meta:user-defined meta:name="DC.title">Besluit - Diepenbrockstraat 1 t/m 139 (oneven) in Terneuzen</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500</meta:user-defined>
    <meta:user-defined meta:name="OVERHEIDop.publicationIssue">230329</meta:user-defined>
    <meta:user-defined meta:name="OVERHEIDop.GmbID/DC.identifier">gmb-2025-230329</meta:user-defined>
    <meta:user-defined meta:name="OVERHEIDop.versieInformatie"/>
  </office:meta>
</office:document-meta>
</file>