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lexanderkade 1-2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dakterras ten behoeve van de woning </text:p>
            <text:p text:style-name="common-al">Besluit: buiten behandeling gesteld</text:p>
            <text:p text:style-name="common-al">Besluit verzonden op: 21-05-2025</text:p>
            <text:p text:style-name="common-al">Zaakadres: Alexanderkade 1-2 1018CH Amsterdam</text:p>
            <text:p text:style-name="common-al">Zaaknummer: Z2025-007051</text:p>
            <text:p text:style-name="common-al">DSO-nummer: 20250217019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05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2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51</meta:user-defined>
    <meta:user-defined meta:name="DCTERMS.abstract"> realiseren van een dakterras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lexanderkade 1-2 1018CH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27</meta:user-defined>
    <meta:user-defined meta:name="OVERHEIDop.GmbID/DC.identifier">gmb-2025-230327</meta:user-defined>
    <meta:user-defined meta:name="OVERHEIDop.versieInformatie"/>
  </office:meta>
</office:document-meta>
</file>