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aanwijzing bedelverbod APV Venlo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collegevoorstel van 20 mei 2025;</text:p>
            <text:p text:style-name="al">Overwegende dat het bedelverbod in de Algemene plaatselijke verordening gemeente Venlo (hierna: APV Venlo) sinds de 16e wijziging van de APV Venlo (ingaande per 10 april 2025) niet meer geldt voor de gehele gemeente Venlo;</text:p>
            <text:p text:style-name="al">dat het op grond van artikel 2:65 van de APV Venlo verboden is op een openbare plaats te bedelen om geld of andere zaken in door het college ter voorkoming of beëindiging van overlast aangewezen gebieden;</text:p>
            <text:p text:style-name="al">gehoord de commissie Bestuur;</text:p>
            <text:p text:style-name="al"/>
            <text:p text:style-name="al">besluiten:</text:p>
            <text:p text:style-name="al"/>
            <text:p text:style-name="al">Vast te stellen de Gebiedsaanwijzing bedelverbod APV Venlo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delverbod APV Venlo</text:span>
          </text:p>
            <text:p text:style-name="al">Op enkele plaatsen binnen de gemeente ontstaat regelmatig overlast doordat personen bedelen om geld of andere zaken op een openbare plaats en daarbij passanten lastigvallen of zich anderszins hinderlijk gedragen.</text:p>
            <text:p text:style-name="al">In de Algemene plaatselijke verordening Venlo is een aantal bepalingen opgenomen waarmede overlast van gedragingen op straat voorkomen en/of bestreden kan worden. Een van die bepalingen is artikel 2:65 op grond waarvan bedelen op een openbare plaats tegengegaan kan worden. Dit artikel maakt het per 10 april 2025 mogelijk dat burgemeester en wethouders gebieden aanwijzen waar het verboden is te bedelen om geld of andere zaken op een openbare plaats. </text:p>
            <text:p text:style-name="al">Tot 10 april 2025 was in de APV Venlo opgenomen dat het in de gehele gemeente verboden was om op een openbare plaats te bedelen. Het Europees Hof voor de Rechten van de Mens (EHRM) heeft echter geoordeeld dat een algeheel bedelverbod in strijd is met het recht op eerbiediging van het privéleven (artikel 8 van het EVRM). Artikel van het 8 EVRM mag alleen worden beperkt als dat een legitiem doel dient (bijvoorbeeld bescherming van de openbare orde) en als dat noodzakelijk is. Bedelen op zich is geen verstoring van de openbare orde. Daarom is een algeheel bedelverbod niet meer toegestaan. De VNG heeft daarom de model-APV aangepast. Inmiddels is de APV Venlo gewijzigd en zoveel mogelijk conform model-APV van de VNG ingericht.</text:p>
            <text:p text:style-name="al">Op 2 april 2025 heeft de gemeenteraad o.a. het huidige artikel. 2:65 APV Venlo aangepast waardoor het college gebieden kan waanwijzen waar niet gebedeld mag worden om geld of goederen. Vandaar dat er nu een voorstel voorligt om enkele gebieden in de gemeente aan te wijzen en wel daar waar de meeste overlast is dan wel gevreesd wordt. Deze gebieden zijn in overleg met de politie en boa’s bepaald (zie bijlage). Als uitgangspunt zijn de gebieden van het hinderlijk drankgebruik gebruikt. Dit omdat daar ook de meeste bedeloverlast is dan wel wordt gevreesd.</text:p>
            <text:p text:style-name="al">Er moet daadwerkelijk sprake zijn van hinder. Bovendien mag een verbod zowel qua ruimte als qua duur niet verder gaan dan noodzakelijk is om de verstoring van de openbare orde tegen te gaan. Een verbod voor onbepaalde duur is in strijd met het evenredigheidsbeginsel. Voorgesteld wordt om deze gebieden voor 5 jaar aan te wijzen en wel van 1 juni 2025 tot 1 juni 2030. Dat is een overzichtelijke periode, niet te lang en niet te kort.</text:p>
            <text:p text:style-name="al">Het evenredigheidsbeginsel moet overigens ook nadrukkelijk aandacht krijgen bij de handhaving van een bedelverbod. Overtreders zijn vaak kwetsbaar en afhankelijk van bedelarij om in hun levensonderhoud te voorzien. Bij het opleggen van een sanctie moet daarmee rekening worden gehouden.</text:p>
            <text:p text:style-name="al"/>
            <text:p text:style-name="al">De aan te wijzen gebieden, voor de periode van 1 juni 2025 tot 1 juni 2030 zijn:</text:p>
            <text:p text:style-name="al"/>
            <text:p text:style-name="al">
            <text:span text:style-name="nadrukvet">Venlo- Centrum</text:span>
          </text:p>
            <text:p text:style-name="al">Het gebied begrensd door de Keulse Poort, rotonde Stationsplein, Burgemeester van Rijnsingel, Goltziusstraat, Deken van Oppensingel, Mgr. Boermansstraat, Mgr. Nolensplein, Geldersepoort, Lomstraat, Peperstraat, Havenkade, Maasboulevard (met inbegrip van Werf en Bastion), Prinsessensingel, Vleesplein, Koninginnesingel, Spoorstraat en met inbegrip van deze wegen, voor zover grenzend aan het aangewezen gebied.</text:p>
            <text:p text:style-name="al">Het gebied begrensd door Sloterbeekstraat, Antoniusstraat, Emmastraat, Hendrikxstraat, Tegelseweg, Walstraat, Hamelstraat, verlengde Hamelstraat tot Professor Gelissensingel, Prinsessesingel, Havenkade (met inbegrip van Oude Haven en Kop van de Weerd), Maasboulevard (met inbegrip van Bastion en Werf), Maaskade (met inbegrip van de Maasoever en Lage Loswal), St. Urbanusweg (met inbegrip van de Maasoever), Dr. Blumenkampstraat, Hogeweg, Bisschop Schrijnenstraat, Gelreplein, Molenstraat, Krefeldseweg, Hertog Reinoudsingel, Groenveldsingel (incl. parkeerterrein Albert Heijn), Kaldenkerkerweg, Stationsplein, Koninginneplein, Koninginnesingel en Roermondsepoort, met inbegrip van deze wegen, voor zover grenzend aan het aangewezen gebied.</text:p>
            <text:p text:style-name="al"/>
            <text:p text:style-name="al">
            <text:span text:style-name="nadrukvet">Venlo- Zuid</text:span>
          </text:p>
            <text:p text:style-name="al">Het gebied begrensd door de rotonde Roermondsepoort, de Roermondsestraat overgaande in de Tegelseweg, Hendrikxstraat, Regentessestraat/Emmastraat, Genbroekstraat, Vlinderstraat, Krekelveldstraat, Verrekampplein, Sloterbeekstraat.Speelveld en speeltuin Anne Frankstraat en Tiberstraat, Onze Lievevrouweplein.</text:p>
            <text:p text:style-name="al"/>
            <text:p text:style-name="al">
            <text:span text:style-name="nadrukvet">Venlo-Noord</text:span>
          </text:p>
            <text:p text:style-name="al">Meeuwbeemdpark.</text:p>
            <text:p text:style-name="al"/>
            <text:p text:style-name="al">
            <text:span text:style-name="nadrukvet">Blerick- Centrum inclusief Kazerneterrein</text:span>
          </text:p>
            <text:p text:style-name="al">Het gebied begrensd door De Staaiweg (met inbegrip van de Maasoever), Venrayseweg (met inbegrip van de Maasoever), Kazernestraat, Burgemeester Gommansstraat, Drie Decembersingel, Pastoor Stassenstraat, Molenbossen (naar fietspad langs Maas) en fietspad langs Maas tot De Staaiweg, met inbegrip van deze wegen, voor zover grenzend aan het aangewezen gebied.</text:p>
            <text:p text:style-name="al"/>
            <text:p text:style-name="al">
            <text:span text:style-name="nadrukvet">Vastenavondkamp</text:span>
          </text:p>
            <text:p text:style-name="al">Het gebied in Blerick begrensd door de Drie Decembersingel, Sint Jansplein, Alberickstraat, Vastenavondkampstraat, Diependijkstraat, Nieuwekampstraat, Wilgenstraat, met inbegrip van deze straten. Mulkenshofpark bij de Byronstraat</text:p>
            <text:p text:style-name="al"/>
            <text:p text:style-name="al">
            <text:span text:style-name="nadrukvet">Tegelen-centrum</text:span>
          </text:p>
            <text:p text:style-name="al">Het gebied begrensd door de Engerstraat, Plein 1817, Grotestraat, Gasthuisstraat, Smidpleintje met stukje Beekstraat, Wilhelminaplein, Bongerdstraat, Gasthuisstraat, Kerstraat, In de Beeten, Raadhuislaan inclusief parkeerplaats en passage de Drink, Doolhofstraat, Haandertstraat, Nachtegaalstraat, Calvariestraat met inbegrip van deze wegen, voor zover grenzend aan het aangewezen gebied. Galgenvenstraat speeltuin en parkeerplaats achter basisschool de Toermalijn.</text:p>
            <text:p text:style-name="al">Overtreding van het bedelverbod binnen de aangewezen gebieden is strafbaar.</text:p>
            <text:p text:style-name="al"/>
            <text:p text:style-name="al">Tegen dit besluit kan een belanghebbende op grond van de Algemene wet bestuursrecht binnen zes weken na bekendmaking daarvan bezwaar maken bij burgemeester en wethouders van Venlo, Postbus 3434, 5902 RK Venlo. Tevens kan alsdan, indien onverwijlde spoed dat vereist, de voorzieningenrechter van de rechtbank Roermond (sector bestuursrecht) verzocht worden een voorlopige voorziening te treffen. Het verzoekschrift kan ook digitaal ingediend worden bij genoemde rechtbank via http://loket.rechtspraak.nl/ bestuursrecht. Daarvoor moet wel beschikt worden over een elektronische handtekening (DigiD). Kijk op de genoemde site voor de precieze voorwaarden.</text:p>
            <text:p text:style-name="al"/>
          </text:section>
        </text:section>
        <text:section text:name="regeling-sluiting_id1-3-2-3" text:style-name="regeling-sluiting">
          <text:section text:name="ondertekening_id1-3-2-3-1">
            <text:p><text:span text:style-name="functie">Venlo, 20 mei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32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2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2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N.v.t.</meta:user-defined>
    <meta:user-defined meta:name="OVERHEIDop.referentienummer">462268</meta:user-defined>
    <meta:user-defined meta:name="DCTERMS.alternative">Gebiedsaanwijzing bedelverbod APV Venlo</meta:user-defined>
    <dc:language>nl</dc:language>
    <meta:user-defined meta:name="OVERHEIDop.locatietype/OVERHEIDop.gebiedsmarkering">Gemeente</meta:user-defined>
    <meta:user-defined meta:name="DC.title">Gebiedsaanwijzing bedelverbod APV Venlo</meta:user-defined>
    <meta:user-defined meta:name="DCTERMS.W3CDTF/DCTERMS.available">2025-05-27</meta:user-defined>
    <meta:user-defined meta:name="DCTERMS.W3CDTF/OVERHEIDop.jaargang">2025</meta:user-defined>
    <meta:user-defined meta:name="OVERHEIDop.publicationIssue">230323</meta:user-defined>
    <meta:user-defined meta:name="OVERHEIDop.GmbID/DC.identifier">gmb-2025-230323</meta:user-defined>
    <meta:user-defined meta:name="OVERHEIDop.versieInformatie"/>
  </office:meta>
</office:document-meta>
</file>