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units tbv kleedruimte, kantoorruimte, kantine en instructieruimte aan de Middelkampseweg 13 in Gameren. Zaaknummer: ODR25079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05-2025. De aanvraag omgevingsvergunning heeft betrekking op het plaatsen van units tbv kleedruimte, kantoorruimte, kantine en instructieruimte op het adres Middelkampseweg 13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32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3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91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units tbv kleedruimte, kantoorruimte, kantine en instructieruimte aan de Middelkampseweg 13 in Gameren. Zaaknummer: ODR2507916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320</meta:user-defined>
    <meta:user-defined meta:name="OVERHEIDop.GmbID/DC.identifier">gmb-2025-230320</meta:user-defined>
    <meta:user-defined meta:name="OVERHEIDop.versieInformatie"/>
  </office:meta>
</office:document-meta>
</file>