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keersbesluit voor een gemeentelijk voertuig in de gemeente Lisse, Z2025-000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verleend voor zes gemeentelijke voertuigen bestemd voor Toezicht en Handhaving.</text:p>
              </text:list-item>
            </text:list>
            <text:p text:style-name="common-al">
            <text:span text:style-name="nadrukcur">Datum besluit:</text:span>15 januari 2025</text:p>
            <text:p text:style-name="common-al">
            <text:span text:style-name="nadrukcur">Uiterlijke reactiedatum:</text:span>26 februari 2025</text:p>
            <text:p text:style-name="common-al">Kenmerk besluit:Z2025-0000008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03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5</meta:user-defined>
    <dc:language>nl</dc:language>
    <meta:user-defined meta:name="OVERHEIDop.locatietype/OVERHEIDop.gebiedsmarkering">Punt</meta:user-defined>
    <meta:user-defined meta:name="DC.title">Afgehandelde Ontheffing verkeersbesluit voor een gemeentelijk voertuig in de gemeente Lisse, Z2025-00000085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32</meta:user-defined>
    <meta:user-defined meta:name="OVERHEIDop.GmbID/DC.identifier">gmb-2025-23032</meta:user-defined>
    <meta:user-defined meta:name="OVERHEIDop.versieInformatie"/>
  </office:meta>
</office:document-meta>
</file>