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osterstraat 2 en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ei 2025, <text:span text:style-name="nadrukvet">nabij Oosterstraat 2-4</text:span>, het kappen van een boom (2025-12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3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2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een boom nabij Oosterstraat 2 en 4 te Emm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18</meta:user-defined>
    <meta:user-defined meta:name="OVERHEIDop.GmbID/DC.identifier">gmb-2025-230318</meta:user-defined>
    <meta:user-defined meta:name="OVERHEIDop.versieInformatie"/>
  </office:meta>
</office:document-meta>
</file>