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uitweg aan de Hendrikstraat 6 in Gameren. Zaaknummer: ODR25079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5-2025. De aanvraag omgevingsvergunning heeft betrekking op het wijzigen van de uitweg op het adres Hendrikstraat 6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31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1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1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790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wijzigen van de uitweg aan de Hendrikstraat 6 in Gameren. Zaaknummer: ODR2507904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316</meta:user-defined>
    <meta:user-defined meta:name="OVERHEIDop.GmbID/DC.identifier">gmb-2025-230316</meta:user-defined>
    <meta:user-defined meta:name="OVERHEIDop.versieInformatie"/>
  </office:meta>
</office:document-meta>
</file>