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een container van 6-6 t/m 1-8 op de locatie Leeuwerikstraat 25, 2851 V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ntvangen voor een voorwerp op of aan de weg plaatsen ontheffing voor een container van 6-6 t/m 1-8 op de locatie Leeuwerikstraat 25, 2851 VK Haastrecht. De aanvraag is geregistreerd onder zaaknummer 193116275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3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756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een container van 6-6 t/m 1-8 op de locatie Leeuwerikstraat 25, 2851 VK Haastrech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15</meta:user-defined>
    <meta:user-defined meta:name="OVERHEIDop.GmbID/DC.identifier">gmb-2025-230315</meta:user-defined>
    <meta:user-defined meta:name="OVERHEIDop.versieInformatie"/>
  </office:meta>
</office:document-meta>
</file>