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zenweg 8 a, 4124 AB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5 heeft de gemeente een aanvraag omgevingsvergunning (regulier) ontvangen voor het perceel Biezenweg 8 a, 4124 AB Hagestein. De aanvraag is geregistreerd onder zaaknummer OVR-2025-007904. De aanvraag betreft het afwijken van regels in het omgevingsplan in verband met bouw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31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7904</meta:user-defined>
    <dc:language>nl</dc:language>
    <meta:user-defined meta:name="OVERHEIDop.locatietype/OVERHEIDop.gebiedsmarkering">Punt</meta:user-defined>
    <meta:user-defined meta:name="DC.title">Ingekomen aanvraag omgevingsvergunning Biezenweg 8 a, 4124 AB Hagestei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13</meta:user-defined>
    <meta:user-defined meta:name="OVERHEIDop.GmbID/DC.identifier">gmb-2025-230313</meta:user-defined>
    <meta:user-defined meta:name="OVERHEIDop.versieInformatie"/>
  </office:meta>
</office:document-meta>
</file>