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Verleende omgevingsvergunning (reguliere procedure) 1952157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113, 9611 TE te Sappemeer, voor het bouwen van een overkapping, 22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3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3 Sappemeer, Verleende omgevingsvergunning (reguliere procedure) 1952157667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12</meta:user-defined>
    <meta:user-defined meta:name="OVERHEIDop.GmbID/DC.identifier">gmb-2025-230312</meta:user-defined>
    <meta:user-defined meta:name="OVERHEIDop.versieInformatie"/>
  </office:meta>
</office:document-meta>
</file>