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1-2025 00:00 hebben wij een aanvraag ontvangen voor het houden van een evenement (voorjaars-trainingswedstrijden op 16, 23 en 30 maart 2025) op het adres Oomsdijk Markelo. Deze aanvraag staat ingeschreven onder zaaknummer 0000842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0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42249</meta:user-defined>
    <meta:user-defined meta:name="DCTERMS.abstract">het houden van een evenement (voorjaars-trainingswedstrijden op 16, 23 en 30 maart 2025)</meta:user-defined>
    <dc:language>nl</dc:language>
    <meta:user-defined meta:name="OVERHEIDop.locatietype/OVERHEIDop.gebiedsmarkering">Punt</meta:user-defined>
    <meta:user-defined meta:name="DC.title">Op 07-01-2025 00:00 hebben wij een aanvraag ontvangen voor het houden van een evenement (voorjaars-trainingswedstrijden op 16, 23 en 30 maart 2025) op het adres Oomsdijk Markelo. Deze aanvraag staat ingeschreven onder zaaknummer 0000842249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31</meta:user-defined>
    <meta:user-defined meta:name="OVERHEIDop.GmbID/DC.identifier">gmb-2025-23031</meta:user-defined>
    <meta:user-defined meta:name="OVERHEIDop.versieInformatie"/>
  </office:meta>
</office:document-meta>
</file>