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outen gevelkozijnen door kunststof gevelkozijnen bij 52 eengezinswoningen aan	Cleveringalaan 2-56, Kleyn Proffijtlaan 1-13, Meijerspad 1-19 en Polaklaan 1-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leveringalaan 2-56, Kleyn Proffijtlaan 1-13, Meijerspad 1-19 en Polaklaan 1-4 - vervangen van de bestaande houten gevelkozijnen door kunststof gevelkozijnen bij 52 eengezinswoningen (22-05-2025/ Z/25/21386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03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868</meta:user-defined>
    <meta:user-defined meta:name="DCTERMS.abstract">het vervangen van de bestaande houten gevelkozijnen door kunststof gevelkozijnen bij 52 eengezins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bestaande houten gevelkozijnen door kunststof gevelkozijnen bij 52 eengezinswoningen aan Cleveringalaan 2-56, Kleyn Proffijtlaan 1-13, Meijerspad 1-19 en Polaklaan 1-4, Oegstgeest</meta:user-defined>
    <meta:user-defined meta:name="DCTERMS.W3CDTF/DCTERMS.available">2025-05-27</meta:user-defined>
    <meta:user-defined meta:name="DCTERMS.W3CDTF/OVERHEIDop.jaargang">2025</meta:user-defined>
    <meta:user-defined meta:name="OVERHEIDop.externeBijlage">OEGSTGEEST_202505_GFO_ZAKEN_822490_1.polaklaan ...|exb-2025-19499</meta:user-defined>
    <meta:user-defined meta:name="OVERHEIDop.publicationIssue">230305</meta:user-defined>
    <meta:user-defined meta:name="OVERHEIDop.GmbID/DC.identifier">gmb-2025-230305</meta:user-defined>
    <meta:user-defined meta:name="OVERHEIDop.versieInformatie"/>
  </office:meta>
</office:document-meta>
</file>