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legaliseren van tijdelijk afwijken van regels omgevingsplan t.b.v. kamerverhuur (periode 5 jr), Dokter Spanjaardweg 11 8025BT Zwolle [Zaaknummer 0193ESUITE24265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januari 2025</text:span>
          </text:p>
            <text:p text:style-name="common-al">
            <text:span text:style-name="nadrukvet">Locatie:</text:span> Dokter Spanjaardweg 11 8025BT Zwolle</text:p>
            <text:p text:style-name="common-al">
            <text:span text:style-name="nadrukvet">Zaakomschrijving:</text:span> het legaliseren van het tijdelijk afwijken van regels in het omgevingsplan ten behoeve van kamerverhuur (periode 5 jaar)</text:p>
            <text:p text:style-name="common-al">
            <text:span text:style-name="nadrukvet">Zaaknummer:</text:span> 0193ESUITE2426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42653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6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3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426532024</meta:user-defined>
    <meta:user-defined meta:name="DCTERMS.abstract">het legaliseren van het tijdelijk afwijken van regels in het omgevingsplan ten behoeve van kamerverhuur (periode 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legaliseren van tijdelijk afwijken van regels omgevingsplan t.b.v. kamerverhuur (periode 5 jr), Dokter Spanjaardweg 11 8025BT Zwolle [Zaaknummer 0193ESUITE242653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30</meta:user-defined>
    <meta:user-defined meta:name="OVERHEIDop.GmbID/DC.identifier">gmb-2025-23030</meta:user-defined>
    <meta:user-defined meta:name="OVERHEIDop.versieInformatie"/>
  </office:meta>
</office:document-meta>
</file>