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zameling kerstbom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k in 2025 wordt uw kerstboom gratis huis-aan-huis opgehaald. Dit gebeurt van 6 tot en met 10 januari 2025.</text:p>
            <text:p text:style-name="common-al">
            <text:span text:style-name="nadrukvet">Wanneer wordt uw kerstboom opgehaald?</text:span>
          </text:p>
            <text:p text:style-name="common-al">In uw persoonlijke afvalkalender op <text:a xlink:href="http://www.mijnblink.nl" xlink:type="simple">www.mijnblink.nl</text:a> ziet u op welke dag uw kerstboom wordt ingezameld. </text:p>
            <text:p text:style-name="common-al">
            <text:span text:style-name="nadrukvet">Spelregels voor het aanbieden van uw kerstboom</text:span>
          </text:p>
            <text:list text:style-name="id1-3-2-1-1-5">
              <text:list-item text:style-override="id1-3-2-1-1-5-1">
                <text:number>1.</text:number>
                <text:p text:style-name="al">Uw kerstboom moet op de juiste inzameldag om 07.00 uur aan de weg liggen</text:p>
              </text:list-item>
              <text:list-item text:style-override="id1-3-2-1-1-5-2">
                <text:number>2.</text:number>
                <text:p text:style-name="al">Zet de kerstboom zonder versieringen en zonder standaard (bijvoorbeeld emmer of houten kruis) aan de weg</text:p>
              </text:list-item>
            </text:list>
            <text:p text:style-name="common-al">
            <text:span text:style-name="nadrukvet">Niet opgehaalde kerstbomen</text:span>
          </text:p>
            <text:p text:style-name="common-al"> Is uw kerstboom niet op de juiste inzameldag opgehaald? </text:p>
            <text:p text:style-name="common-al">Neem dan vóór 12.00 uur de volgende dag contact op met BLINK via 0800-0492 of <text:a xlink:href="mailto:klantenservice@mijnblink.nl" xlink:type="simple">klantenservice@mijnblink.nl</text:a>. </text:p>
            <text:p text:style-name="common-al">Als u dit niet doorgeeft, wordt de kerstboom niet opgehaald. </text:p>
            <text:p text:style-name="common-al">
            <text:span text:style-name="nadrukvet">Inleveren bij de milieustraat</text:span>
          </text:p>
            <text:p text:style-name="common-al">U kunt uw kerstboom ook <text:span text:style-name="nadrukvet">gratis</text:span>, zonder versiering, pot of standaard bij de milieustraat inleveren. De milieustraat is geopend op:  </text:p>
            <text:list text:style-name="id1-3-2-1-1-12">
              <text:list-item text:style-override="id1-3-2-1-1-12-1">
                <text:number>1.</text:number>
                <text:p text:style-name="al">Woensdag, donderdag en vrijdag van 13.00 – 17.00 uur.</text:p>
              </text:list-item>
              <text:list-item text:style-override="id1-3-2-1-1-12-2">
                <text:number>2.</text:number>
                <text:p text:style-name="al">Zaterdag van 10.00 – 17.00 uur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Gratis ophalen kerstbomen 2025</meta:user-defined>
    <dc:language>nl</dc:language>
    <meta:user-defined meta:name="OVERHEIDop.locatietype/OVERHEIDop.gebiedsmarkering">Woonplaats</meta:user-defined>
    <meta:user-defined meta:name="DC.title">Inzameling kerstbomen 202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03</meta:user-defined>
    <meta:user-defined meta:name="OVERHEIDop.GmbID/DC.identifier">gmb-2025-2303</meta:user-defined>
    <meta:user-defined meta:name="OVERHEIDop.versieInformatie"/>
  </office:meta>
</office:document-meta>
</file>