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ert Schweitzerlaan 53, 2552 P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283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t Schweitzerlaan 53, 2552 P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9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87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Albert Schweitzerlaan 53, 2552 PD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99</meta:user-defined>
    <meta:user-defined meta:name="OVERHEIDop.GmbID/DC.identifier">gmb-2025-230299</meta:user-defined>
    <meta:user-defined meta:name="OVERHEIDop.versieInformatie"/>
  </office:meta>
</office:document-meta>
</file>