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oortland 148, Amsterdam - Onderhouden en reparere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melding betreft het onderhouden en repareren van verbrandingsmotoren, gemotoriseerde voertuigen, vliegtuigen, vaartuigen of werktuigen.</text:p>
            <text:p text:style-name="common-al">Aanvrager: -</text:p>
            <text:p text:style-name="common-al">Zaaknummer: 13785790</text:p>
            <text:p text:style-name="common-al">DSO nummer: 2025050701984</text:p>
            <text:p text:style-name="common-al">Ontvangstdatum melding: 07-05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827721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29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772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Poortland 148, Amsterdam - Onderhouden en repareren voertui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92</meta:user-defined>
    <meta:user-defined meta:name="OVERHEIDop.GmbID/DC.identifier">gmb-2025-230292</meta:user-defined>
    <meta:user-defined meta:name="OVERHEIDop.versieInformatie"/>
  </office:meta>
</office:document-meta>
</file>