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het evenement “Buitenspeeldag” op 11 juni 2025 van 14:00 tot 17:00 uur aan</text:p>
            <text:p text:style-name="last-al">De Genestetstraat, 2985 CG te Ridderkerk (verleend 23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029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9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9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6082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91</meta:user-defined>
    <meta:user-defined meta:name="OVERHEIDop.GmbID/DC.identifier">gmb-2025-230291</meta:user-defined>
    <meta:user-defined meta:name="OVERHEIDop.versieInformatie"/>
  </office:meta>
</office:document-meta>
</file>