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wasstraat of wasplaats en het onderhouden en repareren van gemotoriseerde voertuigen op de Edisonweg 22a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23 april 2025 van Amerongen Transport en Machineverhuur B.V. te Bunschoten-Spakenburg twee meldingen ontvangen op basis van het Besluit activiteiten leefomgeving (Bal). Een melding is gedaan op basis van artikel 4.555 van het Bal. Deze melding gaat over wasstraat of wasplaats op de locatie Edisonweg 22a in Bunschoten-Spakenburg. En is een melding gedaan op basis van artikel 4.356 van het Bal. Deze melding gaat over het onderhouden en repareren van gemotoriseerde voertuigen op de locatie Edisonweg 22 a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26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8 me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02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wasstraat of wasplaats en het onderhouden en repareren van gemotoriseerde voertuigen op de Edisonweg 22a in Bunschoten-Spakenburg</meta:user-defined>
    <meta:user-defined meta:name="DCTERMS.W3CDTF/DCTERMS.available">2025-05-28</meta:user-defined>
    <meta:user-defined meta:name="DCTERMS.W3CDTF/OVERHEIDop.jaargang">2025</meta:user-defined>
    <meta:user-defined meta:name="OVERHEIDop.publicationIssue">230290</meta:user-defined>
    <meta:user-defined meta:name="OVERHEIDop.GmbID/DC.identifier">gmb-2025-230290</meta:user-defined>
    <meta:user-defined meta:name="OVERHEIDop.versieInformatie"/>
  </office:meta>
</office:document-meta>
</file>