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indfeest obs Samen Een op 3 juli 2025, Schoolstraat 15, 1431B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mei 2025 een aanvraag voor een evenementenvergunning ontvangen. De vergunning is aangevraagd voor Eindfeest obs Samen Een op 3 juli 2025 op locatie Schoolstraat 15, 1431BG Aalsmeer.</text:p>
            <text:p text:style-name="common-al">De aanvraag is geregistreerd onder zaaknummer Z2025-000042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42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2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14</meta:user-defined>
    <meta:user-defined meta:name="DCTERMS.abstract">Betreft: aanvraag op locatie Schoolstraat 15, 1431BG Aalsmeer</meta:user-defined>
    <dc:language>nl</dc:language>
    <meta:user-defined meta:name="OVERHEIDop.locatietype/OVERHEIDop.gebiedsmarkering">Punt</meta:user-defined>
    <meta:user-defined meta:name="DC.title">Aanvraag vergunning voor Eindfeest obs Samen Een op 3 juli 2025, Schoolstraat 15, 1431BG Aalsme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88</meta:user-defined>
    <meta:user-defined meta:name="OVERHEIDop.GmbID/DC.identifier">gmb-2025-230288</meta:user-defined>
    <meta:user-defined meta:name="OVERHEIDop.versieInformatie"/>
  </office:meta>
</office:document-meta>
</file>